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Verdana"/>
    <style:font-face style:name="SolidoBook" svg:font-family="SolidoBook, Helvetica, Arial, 'Nimbus Sans L', 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style:style>
    <style:style style:name="P2" style:family="paragraph" style:parent-style-name="Standard">
      <style:text-properties style:font-name="Calibri"/>
    </style:style>
    <style:style style:name="P3" style:family="paragraph" style:parent-style-name="Standard">
      <style:text-properties style:font-name="Calibri" style:text-underline-style="solid" style:text-underline-width="auto" style:text-underline-color="font-color"/>
    </style:style>
    <style:style style:name="P4" style:family="paragraph" style:parent-style-name="Standard">
      <style:paragraph-properties fo:padding-left="0cm" fo:padding-right="0cm" fo:padding-top="0cm" fo:padding-bottom="0.035cm" fo:border-left="none" fo:border-right="none" fo:border-top="none" fo:border-bottom="0.026cm solid #00000a"/>
      <style:text-properties style:font-name="Calibri"/>
    </style:style>
    <style:style style:name="P5" style:family="paragraph" style:parent-style-name="Standard">
      <style:text-properties style:font-name="Calibri"/>
    </style:style>
    <style:style style:name="P6" style:family="paragraph" style:parent-style-name="Standard">
      <style:text-properties style:font-name="Calibri" style:text-underline-style="solid" style:text-underline-width="auto" style:text-underline-color="font-color"/>
    </style:style>
    <style:style style:name="P7" style:family="paragraph" style:parent-style-name="Standard">
      <style:paragraph-properties fo:padding-left="0cm" fo:padding-right="0cm" fo:padding-top="0cm" fo:padding-bottom="0.035cm" fo:border-left="none" fo:border-right="none" fo:border-top="none" fo:border-bottom="0.026cm solid #00000a"/>
      <style:text-properties style:font-name="Calibri"/>
    </style:style>
    <style:style style:name="P8" style:family="paragraph" style:parent-style-name="Normal_20__28_Web_29_" style:master-page-name="Standard">
      <style:paragraph-properties fo:margin-top="0cm" fo:margin-bottom="0cm" fo:text-align="center" style:justify-single-word="false" style:page-number="auto"/>
    </style:style>
    <style:style style:name="P9" style:family="paragraph" style:parent-style-name="Normal_20__28_Web_29_">
      <style:paragraph-properties>
        <style:tab-stops>
          <style:tab-stop style:position="16.379cm"/>
        </style:tab-stops>
      </style:paragraph-properties>
    </style:style>
    <style:style style:name="P10" style:family="paragraph" style:parent-style-name="Text_20_body">
      <style:paragraph-properties fo:margin-left="0cm" fo:margin-right="0cm" fo:margin-top="0.265cm" fo:margin-bottom="0.265cm" fo:line-height="150%" fo:orphans="2" fo:widows="2" fo:text-indent="0cm" style:auto-text-indent="false" fo:background-color="#ffffff">
        <style:tab-stops>
          <style:tab-stop style:position="8.719cm"/>
        </style:tab-stops>
        <style:background-image/>
      </style:paragraph-properties>
      <style:text-properties fo:color="#222222" style:font-name="Calibri" fo:font-weight="normal"/>
    </style:style>
    <style:style style:name="P11" style:family="paragraph" style:parent-style-name="Text_20_body">
      <style:paragraph-properties fo:margin-left="0cm" fo:margin-right="0cm" fo:margin-top="0.265cm" fo:margin-bottom="0.265cm" fo:line-height="150%" fo:orphans="2" fo:widows="2" fo:text-indent="0cm" style:auto-text-indent="false" fo:background-color="#ffffff">
        <style:tab-stops>
          <style:tab-stop style:position="8.719cm"/>
        </style:tab-stops>
        <style:background-image/>
      </style:paragraph-properties>
      <style:text-properties style:font-name="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font-size="12pt" fo:letter-spacing="normal" fo:font-style="normal"/>
    </style:style>
    <style:style style:name="T6" style:family="text">
      <style:text-properties fo:color="#800000" style:font-name="Calibri" fo:font-weight="bold" style:font-weight-asian="bold" style:font-name-complex="Arial2" style:font-weight-complex="bold"/>
    </style:style>
    <style:style style:name="T7" style:family="text">
      <style:text-properties fo:color="#800000" style:text-position="super 58%" style:font-name="Calibri" fo:font-weight="bold" style:font-weight-asian="bold" style:font-name-complex="Arial2"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0.002cm solid #bab9b9"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0.002cm solid #bab9b9"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16.649cm" svg:y="2.048cm" svg:width="2.32cm" svg:height="2.785cm" draw:z-index="0">
        <draw:image xlink:href="https://d3smcx1ckyjfrg.cloudfront.net/wp_weg/wp-content/uploads/2018/07/27170816/jane-holderness-roddam.jpg" xlink:type="simple" xlink:show="embed" xlink:actuate="onLoad"/>
      </draw:frame>
      <draw:frame draw:style-name="fr2" draw:name="graphics1" text:anchor-type="page" text:anchor-page-number="1" svg:x="1.958cm" svg:y="2.023cm" svg:width="2.346cm" svg:height="2.962cm" draw:z-index="1">
        <draw:image xlink:href="https://d3smcx1ckyjfrg.cloudfront.net/wp_weg/wp-content/uploads/2018/07/27170816/jane-holderness-roddam.jpg" xlink:type="simple" xlink:show="embed" xlink:actuate="onLoad"/>
      </draw:frame>
      <text:p text:style-name="P8"><text:span text:style-name="style431"><text:span text:style-name="T6"><text:s text:c="12"/>West Somerset Riding Club AGM 2018</text:span></text:span></text:p>
      <text:p text:style-name="P1"><text:span text:style-name="style431"><text:span text:style-name="T6"><text:s text:c="15"/>“An Evening with Jane Holderness – Roddam” </text:span></text:span></text:p>
      <text:p text:style-name="Normal_20__28_Web_29_"><text:span text:style-name="style431"><text:span text:style-name="T6"><text:s text:c="32"/>Friday 24</text:span></text:span><text:span text:style-name="style431"><text:span text:style-name="T7">th</text:span></text:span><text:span text:style-name="style431"><text:span text:style-name="T6"> November 7.15 pm</text:span></text:span></text:p>
      <text:p text:style-name="P9"><text:span text:style-name="style431"><text:span text:style-name="T6"><text:s text:c="32"/>Captain's Suite, Raleghs Cross Inn</text:span></text:span></text:p>
      <text:p text:style-name="P10"><text:span text:style-name="T5">During her life Jane Holderness-Roddam CBE has known amazing horses and equally amazing people. She first captured the public's imagination fifty years ago in 1968 when she won Badminton Horse Trials riding the diminuitive “Our Nobby” , who measured just over 14.3 HH . “The Galloping Nurse” as she became known, then made history that same year in Mexico by being <text:s/>the first British woman to ride in the Olympic three day event team , which won team gold . She won Badminton a second time in 1978 and was also victorious at Burghley Horse Trials in 1976. </text:span></text:p>
      <text:p text:style-name="P10"><text:span text:style-name="T5">Through her love of horses ,Jane has also shared a long connection with the British Royal Family, not least with The Princess Royal, serving as one of her official Ladies-in-Waiting for more than 30 years. </text:span></text:p>
      <text:p text:style-name="P11"><text:span text:style-name="T4"><text:s/>A Brooke Trustee since 2013 and Brooke USA board member, <text:s/>Jane was part of the onsite media <text:s/>presentation team at WEG 2018 . Come along tonight to hear her speak about her amazing career in eventing and share her stories of her abiding passion for horses.</text:span></text:p>
      <text:p text:style-name="P11"><text:span text:style-name="T2">WSRC AGM AdvanceTicket Prices to include carvery, dessert, cheeseboard &amp; coffee </text:span>Members £17.50/Non-members £20.00</text:p>
      <text:p text:style-name="P2"><text:span text:style-name="T2">Advance Tickets for the Talk and AGM only</text:span>: Members £5.00/ Non-members £6.00</text:p>
      <text:p text:style-name="P3"/>
      <text:p text:style-name="P3">Book early to avoid disappointment! Tickets on the door for Talk only incur £2.00 extra cost</text:p>
      <text:p text:style-name="P2">Please complete the slip below and return to : </text:p>
      <text:p text:style-name="P4"/>
      <text:p text:style-name="P4">Sarah Royal, East Northcott Farm,Ashbrittle, Wellington, Somerset TA21 0XH or tel<text:span text:style-name="T1"> 01398 361366</text:span></text:p>
      <text:p text:style-name="P2"/>
      <text:p text:style-name="P2"/>
      <text:p text:style-name="P2">Name …………………………………………………………………….</text:p>
      <text:p text:style-name="P2">Number of Tickets: Members forTalk and AGM <text:span text:style-name="T1">including meal</text:span> @£17.50 …………………….</text:p>
      <text:p text:style-name="P2">Or Members for Talk and AGM only @ £5.00 <text:s/>………………………….</text:p>
      <text:p text:style-name="P2">Number of Non-members for Talk and AGM <text:span text:style-name="T1">including</text:span><text:bookmark text:name="_GoBack"/><text:span text:style-name="T1"> meal</text:span> @ £20.00………………………..</text:p>
      <text:p text:style-name="P2">Or Non-members for Talk and AGM only <text:s/>£6.00…………………………</text:p>
      <text:p text:style-name="P2">Any vegetarian or other special dietary requirements – please specify …………...................</text:p>
      <text:p text:style-name="P2">Total cost: …………………………….</text:p>
      <text:p text:style-name="P2">Please make cheque payable to WSRC and return payment <text:s/>together with this slip to :</text:p>
      <text:p text:style-name="P2">Sarah Royal, East Northcott Farm, Ashbrittle, Wellington, Somerset TA21 0XH <text:s/><text:span text:style-name="T2">before <text:s/>16/1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Verdana"/>
    <style:font-face style:name="SolidoBook" svg:font-family="SolidoBook, Helvetica, Arial, 'Nimbus Sans L', 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style431" style:family="text" style:parent-style-name="Default_20_Paragraph_20_Font">
      <style:text-properties fo:font-size="18pt" style:font-size-asian="18pt" style:font-size-complex="18pt"/>
    </style:style>
    <style:style style:name="style271" style:family="text" style:parent-style-name="Default_20_Paragraph_20_Font">
      <style:text-properties fo:font-size="13.5pt" fo:font-weight="bold" style:font-size-asian="13.5pt" style:font-weight-asian="bold" style:font-size-complex="13.5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7T13:42:59.90</meta:creation-date>
    <dc:date>2018-10-07T16:10:22.69</dc:date>
    <meta:editing-duration>PT1H5M35S</meta:editing-duration>
    <meta:editing-cycles>4</meta:editing-cycles>
    <meta:generator>OpenOffice/4.1.2$Win32 OpenOffice.org_project/412m3$Build-9782</meta:generator>
    <meta:document-statistic meta:table-count="0" meta:image-count="2" meta:object-count="0" meta:page-count="1" meta:paragraph-count="21" meta:word-count="350" meta:character-count="2248"/>
  </office:meta>
</office:document-meta>
</file>